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straat 1 B, 5246 XR, Rosmalen, het bouwen van 7 nieuwe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anje Nassaustraat 1 B, 5246 XR, Rosmalen, het bouwen van 7 nieuwe appartementen, bouwen, WB00047508, 22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10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0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0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031 412572</meta:user-defined>
    <meta:user-defined meta:name="DC.title">Oranje Nassaustraat 1 B, 5246 XR, Rosmalen, het bouwen van 7 nieuwe appartementen - omgevingsvergunning -</meta:user-defined>
    <meta:user-defined meta:name="OVERHEID.PostcodeHuisnummer/OVERHEIDop.postcodeHuisnummer">5246XR 1b</meta:user-defined>
    <meta:user-defined meta:name="OVERHEIDop.straatnaam">Oranje Nassaustraat</meta:user-defined>
    <meta:user-defined meta:name="OVERHEIDop.woonplaats">Rosmal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105</meta:user-defined>
    <meta:user-defined meta:name="OVERHEIDop.GmbID/DC.identifier">gmb-2019-133105</meta:user-defined>
    <meta:user-defined meta:name="OVERHEIDop.versieInformatie"/>
  </office:meta>
</office:document-meta>
</file>