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van den Elsenstraat 21, 5213 CC ’s-Hertogenbosch, het verhuren en schoonmaken van springkussens aan 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ter van den Elsenstraat 21, 5213 CC ’s-Hertogenbosch, het verhuren en schoonmaken van springkussens aan huis, reclame, WB00047487, 2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10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0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0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89 411925</meta:user-defined>
    <meta:user-defined meta:name="DC.title">Pater van den Elsenstraat 21, 5213 CC ’s-Hertogenbosch, het verhuren en schoonmaken van springkussens aan huis - omgevingsvergunning -</meta:user-defined>
    <meta:user-defined meta:name="OVERHEID.PostcodeHuisnummer/OVERHEIDop.postcodeHuisnummer">5213CC 21</meta:user-defined>
    <meta:user-defined meta:name="OVERHEIDop.straatnaam">Pater van den Elsenstraat</meta:user-defined>
    <meta:user-defined meta:name="OVERHEIDop.woonplaats">'s-Hertogenbosch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103</meta:user-defined>
    <meta:user-defined meta:name="OVERHEIDop.GmbID/DC.identifier">gmb-2019-133103</meta:user-defined>
    <meta:user-defined meta:name="OVERHEIDop.versieInformatie"/>
  </office:meta>
</office:document-meta>
</file>