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ndustrieweg 3, 6051 AE te Maasbracht / Maasgouw / verzonden 16 mei 2019 / het veranderen van de reclame (omkleuren van de identificatie naar Esso Ex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Industrieweg 3, 6051 AE te Maasbracht / Maasgouw / verzonden 16 mei 2019 / het veranderen van de reclame (omkleuren van de identificatie naar Esso Expres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02</meta:user-defined>
    <meta:user-defined meta:name="OVERHEIDop.GmbID/DC.identifier">gmb-2019-133102</meta:user-defined>
    <meta:user-defined meta:name="OVERHEIDop.versieInformatie"/>
  </office:meta>
</office:document-meta>
</file>