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6 en 6A ’s-Hertogenbosch, het verbouwen van een winkel naar winkel met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6 en 6A ’s-Hertogenbosch, het verbouwen van een winkel naar winkel met 2 appartementen, bouwen, WB00047471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 411062</meta:user-defined>
    <meta:user-defined meta:name="DC.title">Ridderstraat 6 en 6A ’s-Hertogenbosch, het verbouwen van een winkel naar winkel met 2 appartementen - omgevingsvergunning -</meta:user-defined>
    <meta:user-defined meta:name="OVERHEID.PostcodeHuisnummer/OVERHEIDop.postcodeHuisnummer">5211KA 6a</meta:user-defined>
    <meta:user-defined meta:name="OVERHEIDop.straatnaam">Ridder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00</meta:user-defined>
    <meta:user-defined meta:name="OVERHEIDop.GmbID/DC.identifier">gmb-2019-133100</meta:user-defined>
    <meta:user-defined meta:name="OVERHEIDop.versieInformatie"/>
  </office:meta>
</office:document-meta>
</file>