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Schoorlse kunsten Schoorl (kunstmanifestatie SchoK) op 13, 14, 15 en 16 juni 2019 verzenddatum besluit 27 mei 2019 (APV190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0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13.71 525532.2</meta:user-defined>
    <meta:user-defined meta:name="DC.title">Gemeente Bergen verleende evenementenvergunning Schoorlse kunsten Schoorl (kunstmanifestatie SchoK) op 13, 14, 15 en 16 juni 2019 verzenddatum besluit 27 mei 2019 (APV1900343)</meta:user-defined>
    <meta:user-defined meta:name="OVERHEID.PostcodeHuisnummer/OVERHEIDop.postcodeHuisnummer">1871</meta:user-defined>
    <meta:user-defined meta:name="OVERHEIDop.straatnaam">Blokkerspaadje</meta:user-defined>
    <meta:user-defined meta:name="OVERHEIDop.woonplaats">Schoor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098</meta:user-defined>
    <meta:user-defined meta:name="OVERHEIDop.GmbID/DC.identifier">gmb-2019-133098</meta:user-defined>
    <meta:user-defined meta:name="OVERHEIDop.versieInformatie"/>
  </office:meta>
</office:document-meta>
</file>