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ijnborch 15, 5241 LK, Rosmalen, het kappen van een boom (carpinus betulu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bijnborch 15, 5241 LK, Rosmalen, het kappen van een boom (carpinus betulus), kappen, WB00047483, 2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9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9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70 414846</meta:user-defined>
    <meta:user-defined meta:name="DC.title">Robijnborch 15, 5241 LK, Rosmalen, het kappen van een boom (carpinus betulus) - omgevingsvergunning -</meta:user-defined>
    <meta:user-defined meta:name="OVERHEID.PostcodeHuisnummer/OVERHEIDop.postcodeHuisnummer">5241LK 15</meta:user-defined>
    <meta:user-defined meta:name="OVERHEIDop.straatnaam">Robijnborch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097</meta:user-defined>
    <meta:user-defined meta:name="OVERHEIDop.GmbID/DC.identifier">gmb-2019-133097</meta:user-defined>
    <meta:user-defined meta:name="OVERHEIDop.versieInformatie"/>
  </office:meta>
</office:document-meta>
</file>