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Broekbeemden 3, 6097 DG te Heel / Maasgouw / verzonden 17 mei 2019 / het uitbreiden van het woonhuis en het plaatsen van 3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309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9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9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693 354484</meta:user-defined>
    <meta:user-defined meta:name="DC.title">Verleende aanvraag omgevingsvergunning / Broekbeemden 3, 6097 DG te Heel / Maasgouw / verzonden 17 mei 2019 / het uitbreiden van het woonhuis en het plaatsen van 3 dakkapellen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095</meta:user-defined>
    <meta:user-defined meta:name="OVERHEIDop.GmbID/DC.identifier">gmb-2019-133095</meta:user-defined>
    <meta:user-defined meta:name="OVERHEIDop.versieInformatie"/>
  </office:meta>
</office:document-meta>
</file>