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65, 5216 HZ, ’s-Hertogenbosch, het vestigen van Domino's Pizza in bestaande winkel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Ruusbroecstraat 65, 5216 HZ, ’s-Hertogenbosch, het vestigen van Domino's Pizza in bestaande winkelruimte, bouwen, reclame, WB00047498, 2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9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50 410669</meta:user-defined>
    <meta:user-defined meta:name="DC.title">Van Ruusbroecstraat 65, 5216 HZ, ’s-Hertogenbosch, het vestigen van Domino's Pizza in bestaande winkelruimte - omgevingsvergunning -</meta:user-defined>
    <meta:user-defined meta:name="OVERHEID.PostcodeHuisnummer/OVERHEIDop.postcodeHuisnummer">5216HZ 65</meta:user-defined>
    <meta:user-defined meta:name="OVERHEIDop.straatnaam">Van Ruusbroecstraat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94</meta:user-defined>
    <meta:user-defined meta:name="OVERHEIDop.GmbID/DC.identifier">gmb-2019-133094</meta:user-defined>
    <meta:user-defined meta:name="OVERHEIDop.versieInformatie"/>
  </office:meta>
</office:document-meta>
</file>