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13, 5248 NX, Rosmalen, Incidentele ontheffing geluidsvoorschriften 29 juni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Jos de Letterlaan 13, 5248 NX, Rosmalen, Incidentele ontheffing geluidsvoorschriften 29 juni 2019, WB0004748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09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9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9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556 413034</meta:user-defined>
    <meta:user-defined meta:name="DC.title">Jos de Letterlaan 13, 5248 NX, Rosmalen, Incidentele ontheffing geluidsvoorschriften 29 juni 2019 - APV Ontheffing</meta:user-defined>
    <meta:user-defined meta:name="OVERHEID.PostcodeHuisnummer/OVERHEIDop.postcodeHuisnummer">5248NX 13</meta:user-defined>
    <meta:user-defined meta:name="OVERHEIDop.straatnaam">Jos de Letterlaan</meta:user-defined>
    <meta:user-defined meta:name="OVERHEIDop.woonplaats">Rosma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91</meta:user-defined>
    <meta:user-defined meta:name="OVERHEIDop.GmbID/DC.identifier">gmb-2019-133091</meta:user-defined>
    <meta:user-defined meta:name="OVERHEIDop.versieInformatie"/>
  </office:meta>
</office:document-meta>
</file>