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5216 JJ, ’s-Hertogenbosch, Incidentele ontheffing geluidsvoorschriften 30 en 31 augustus en 1 sept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imietlaan 7, 5216 JJ, ’s-Hertogenbosch, Incidentele ontheffing geluidsvoorschriften 30 en 31 augustus en 1 september 2019, WB0004749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42 410802</meta:user-defined>
    <meta:user-defined meta:name="DC.title">Limietlaan 7, 5216 JJ, ’s-Hertogenbosch, Incidentele ontheffing geluidsvoorschriften 30 en 31 augustus en 1 september 2019 - APV Ontheffing</meta:user-defined>
    <meta:user-defined meta:name="OVERHEID.PostcodeHuisnummer/OVERHEIDop.postcodeHuisnummer">5216JJ 7</meta:user-defined>
    <meta:user-defined meta:name="OVERHEIDop.straatnaam">Limiet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89</meta:user-defined>
    <meta:user-defined meta:name="OVERHEIDop.GmbID/DC.identifier">gmb-2019-133089</meta:user-defined>
    <meta:user-defined meta:name="OVERHEIDop.versieInformatie"/>
  </office:meta>
</office:document-meta>
</file>