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Hotel Haarhuis, Station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Terrasvergunning</text:p>
            <text:p text:style-name="common-al">Voor: Hotel Haarhuis</text:p>
            <text:p text:style-name="common-al">Locatie: Stationsplein 1</text:p>
            <text:p text:style-name="common-al">Zaaknummer: 36924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08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8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8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0386 443999</meta:user-defined>
    <meta:user-defined meta:name="DC.title">Gemeente Arnhem - Aanvraag terrasvergunning, Hotel Haarhuis, Stationsplein 1</meta:user-defined>
    <meta:user-defined meta:name="OVERHEID.PostcodeHuisnummer/OVERHEIDop.postcodeHuisnummer">6811KG 1</meta:user-defined>
    <meta:user-defined meta:name="OVERHEIDop.straatnaam">Stationsplein</meta:user-defined>
    <meta:user-defined meta:name="OVERHEIDop.woonplaats">Arn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086</meta:user-defined>
    <meta:user-defined meta:name="OVERHEIDop.GmbID/DC.identifier">gmb-2019-133086</meta:user-defined>
    <meta:user-defined meta:name="OVERHEIDop.versieInformatie"/>
  </office:meta>
</office:document-meta>
</file>