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urnstraat 75, 5211 ZL, ’s-Hertogenbosch, het splitsen van een benedenwoning in twee zelfstandige wooneenhed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Van Heurnstraat 75, 5211 ZL, ’s-Hertogenbosch, het splitsen van een benedenwoning in twee zelfstandige wooneenheden, bouwen, strijd bestemmingsplan, WB00046779, 08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085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8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8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24 411752</meta:user-defined>
    <meta:user-defined meta:name="DC.title">Van Heurnstraat 75, 5211 ZL, ’s-Hertogenbosch, het splitsen van een benedenwoning in twee zelfstandige wooneenheden - omgevingsvergunning -</meta:user-defined>
    <meta:user-defined meta:name="OVERHEID.PostcodeHuisnummer/OVERHEIDop.postcodeHuisnummer">5211ZL 75</meta:user-defined>
    <meta:user-defined meta:name="OVERHEIDop.straatnaam">Van Heurnstraat</meta:user-defined>
    <meta:user-defined meta:name="OVERHEIDop.woonplaats">'s-Hertogenbosch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085</meta:user-defined>
    <meta:user-defined meta:name="OVERHEIDop.GmbID/DC.identifier">gmb-2019-133085</meta:user-defined>
    <meta:user-defined meta:name="OVERHEIDop.versieInformatie"/>
  </office:meta>
</office:document-meta>
</file>