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erstraat-Noord 60, 6099 AZ te Beegden / Maasgouw / verzonden 17 mei 2019 / het wijzigen van een permanent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0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2280 355617</meta:user-defined>
    <meta:user-defined meta:name="DC.title">Verleende aanvraag omgevingsvergunning / Heerstraat-Noord 60, 6099 AZ te Beegden / Maasgouw / verzonden 17 mei 2019 / het wijzigen van een permanente reclame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84</meta:user-defined>
    <meta:user-defined meta:name="OVERHEIDop.GmbID/DC.identifier">gmb-2019-133084</meta:user-defined>
    <meta:user-defined meta:name="OVERHEIDop.versieInformatie"/>
  </office:meta>
</office:document-meta>
</file>