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derstraatje 1, 5211 JA, ’s-Hertogenbosch, het starten van Bed en Breakfas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Volderstraatje 1, 5211 JA, ’s-Hertogenbosch, het starten van Bed en Breakfast, strijd bestemmingsplan, WB00047255, 22-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08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8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8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23 410764</meta:user-defined>
    <meta:user-defined meta:name="DC.title">Volderstraatje 1, 5211 JA, ’s-Hertogenbosch, het starten van Bed en Breakfast - omgevingsvergunning -</meta:user-defined>
    <meta:user-defined meta:name="OVERHEID.PostcodeHuisnummer/OVERHEIDop.postcodeHuisnummer">5211JA 1</meta:user-defined>
    <meta:user-defined meta:name="OVERHEIDop.straatnaam">Volderstraatje</meta:user-defined>
    <meta:user-defined meta:name="OVERHEIDop.woonplaats">'s-Hertogenbosch</meta:user-defined>
    <meta:user-defined meta:name="DCTERMS.W3CDTF/DCTERMS.available">2019-05-31</meta:user-defined>
    <meta:user-defined meta:name="DCTERMS.W3CDTF/OVERHEIDop.jaargang">2019</meta:user-defined>
    <meta:user-defined meta:name="OVERHEIDop.publicationIssue">133081</meta:user-defined>
    <meta:user-defined meta:name="OVERHEIDop.GmbID/DC.identifier">gmb-2019-133081</meta:user-defined>
    <meta:user-defined meta:name="OVERHEIDop.versieInformatie"/>
  </office:meta>
</office:document-meta>
</file>