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1 t/m 12 1,6,7,12 Type D onder en 2,5,8-11 type D boven ‘s-Hertogenbosch, het slopen en saneren tbv groot onderhoudsproject Gasse en Weidonklaa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1 t/m 12 1,6,7,12 Type D onder en 2,5,8-11 type D boven ‘s-Hertogenbosch, het slopen en saneren tbv groot onderhoudsproject Gasse en Weidonklaan, WB00047252, 22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7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59 410894</meta:user-defined>
    <meta:user-defined meta:name="DC.title">Weidonklaan 1 t/m 12 1,6,7,12 Type D onder en 2,5,8-11 type D boven ‘s-Hertogenbosch, het slopen en saneren tbv groot onderhoudsproject Gasse en Weidonklaan - bouwbesluit -</meta:user-defined>
    <meta:user-defined meta:name="OVERHEID.PostcodeHuisnummer/OVERHEIDop.postcodeHuisnummer">5223VJ 1</meta:user-defined>
    <meta:user-defined meta:name="OVERHEIDop.straatnaam">Weidonk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78</meta:user-defined>
    <meta:user-defined meta:name="OVERHEIDop.GmbID/DC.identifier">gmb-2019-133078</meta:user-defined>
    <meta:user-defined meta:name="OVERHEIDop.versieInformatie"/>
  </office:meta>
</office:document-meta>
</file>