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Eataliano, Josef Israel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 en exploitatievergunning (wijziging)</text:p>
            <text:p text:style-name="common-al">Voor: Eataliano</text:p>
            <text:p text:style-name="common-al">Locatie: Josef Israelslaan 1</text:p>
            <text:p text:style-name="common-al">Zaaknummer: 36629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07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89086 445506</meta:user-defined>
    <meta:user-defined meta:name="DC.title">Gemeente Arnhem - Aanvraag Drank- en Horecawetvergunning en exploitatievergunning, Eataliano, Josef Israelslaan 1</meta:user-defined>
    <meta:user-defined meta:name="OVERHEID.PostcodeHuisnummer/OVERHEIDop.postcodeHuisnummer">6813JA 1</meta:user-defined>
    <meta:user-defined meta:name="OVERHEIDop.straatnaam">Josef Israëlslaan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77</meta:user-defined>
    <meta:user-defined meta:name="OVERHEIDop.GmbID/DC.identifier">gmb-2019-133077</meta:user-defined>
    <meta:user-defined meta:name="OVERHEIDop.versieInformatie"/>
  </office:meta>
</office:document-meta>
</file>