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passen van een steiger en het (ver)plaatsen van meerpalen  aan de t.h.v. Munnikenlandse Maaskade 2 in Poederoijen. Zaaknummer: 0214117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5-2019 een omgevingsvergunning voor het aanpassen van een steiger en het (ver)plaatsen van meerpalen op het adres t.h.v. Munnikenlandse Maaskade 2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07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7943</meta:user-defined>
    <dc:language>nl</dc:language>
    <meta:user-defined meta:name="OVERHEID.EPSG28992/DC.spatial">131836 423413</meta:user-defined>
    <meta:user-defined meta:name="DC.title">Burgemeester en wethouders van Zaltbommel – Verleende omgevingsvergunning voor het aanpassen van een steiger en het (ver)plaatsen van meerpalen  aan de t.h.v. Munnikenlandse Maaskade 2 in Poederoijen. Zaaknummer: 0214117943.</meta:user-defined>
    <meta:user-defined meta:name="OVERHEID.PostcodeHuisnummer/OVERHEIDop.postcodeHuisnummer">5307</meta:user-defined>
    <meta:user-defined meta:name="OVERHEIDop.straatnaam">Munnikenlandse Maaskade</meta:user-defined>
    <meta:user-defined meta:name="OVERHEIDop.woonplaats">Poederoij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73</meta:user-defined>
    <meta:user-defined meta:name="OVERHEIDop.GmbID/DC.identifier">gmb-2019-133073</meta:user-defined>
    <meta:user-defined meta:name="OVERHEIDop.versieInformatie"/>
  </office:meta>
</office:document-meta>
</file>