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e Ven te Velsen-Zuid, afwijken bestemmingsplan voor de periode 1 juni t/m 23 juni 2019 voor 7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Zuid</text:span>
          </text:p>
            <text:p text:style-name="common-al">De Ven, afwijken bestemmingsplan voor de periode 1 juni t/m 23 juni 2019 voor 7 evenementen (inclusief parkeren) (22/05/2019) 961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307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7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7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9614-2019</meta:user-defined>
    <dc:language>nl</dc:language>
    <meta:user-defined meta:name="OVERHEID.EPSG28992/DC.spatial">105915 496383</meta:user-defined>
    <meta:user-defined meta:name="DC.title">Verlengen beslistermijn (ingediende aanvraag omgevingsvergunning): De Ven te Velsen-Zuid, afwijken bestemmingsplan voor de periode 1 juni t/m 23 juni 2019 voor 7 evenementen</meta:user-defined>
    <meta:user-defined meta:name="OVERHEID.PostcodeHuisnummer/OVERHEIDop.postcodeHuisnummer">1981LW</meta:user-defined>
    <meta:user-defined meta:name="OVERHEIDop.straatnaam">De ven</meta:user-defined>
    <meta:user-defined meta:name="OVERHEIDop.woonplaats">Velsen-Zuid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70</meta:user-defined>
    <meta:user-defined meta:name="OVERHEIDop.GmbID/DC.identifier">gmb-2019-133070</meta:user-defined>
    <meta:user-defined meta:name="OVERHEIDop.versieInformatie"/>
  </office:meta>
</office:document-meta>
</file>