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r G A Wumkesstraat 2: aanvraag vergunning realiseren  uitbouw  woning (OV 20190241/4427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mei 2019</text:span> is een aanvraag om een omgevingsvergunning binnengekomen voor deze locatie. Het gaat om het <text:span text:style-name="nadrukvet">realiseren van een uitbouw aan de linker zijgevel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0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60 553330</meta:user-defined>
    <meta:user-defined meta:name="DC.title">Joure, Dr G A Wumkesstraat 2: aanvraag vergunning realiseren  uitbouw  woning (OV 20190241/4427775)</meta:user-defined>
    <meta:user-defined meta:name="OVERHEID.PostcodeHuisnummer/OVERHEIDop.postcodeHuisnummer">8501DM 2</meta:user-defined>
    <meta:user-defined meta:name="OVERHEIDop.straatnaam">Dr. G.A. Wumkesstraat</meta:user-defined>
    <meta:user-defined meta:name="OVERHEIDop.woonplaats">Jour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69</meta:user-defined>
    <meta:user-defined meta:name="OVERHEIDop.GmbID/DC.identifier">gmb-2019-133069</meta:user-defined>
    <meta:user-defined meta:name="OVERHEIDop.versieInformatie"/>
  </office:meta>
</office:document-meta>
</file>