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ven van circusvoorstellingen door Circus Barani, 21  tot en met  25 augustus 2019, evenemententerrein de Eng,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0 mei 2019 op grond van artikel 2:25 van de Algemene Plaatselijke Verordening Soest vergunning heeft verleend voor het geven van circusvoorstellingen door Circus Barani op evenemententerrein de Eng van woensdag 21 augustus tot en met zondag 25 augustus 2019.</text:p>
            <text:p text:style-name="common-al"/>
            <text:p text:style-name="common-al">Voor vragen: mw. J.M. van den Berg, 035-6093638,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common-al"/>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style-name="common-al">Als bij de verleende vergunning een andere procedure is aangegeven, is deze leidend. In het bezwaarschrift vermeldt u in ieder geval:</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dagtekening);</text:p>
              </text:list-item>
              <text:list-item text:style-override="id1-3-2-1-1-11-3">
                <text:number>•</text:number>
                <text:p text:style-name="al">een omschrijving van het besluit waartegen u bezwaar maakt. U stuurt zo mogelijk een kopie van dit besluit mee;</text:p>
              </text:list-item>
              <text:list-item text:style-override="id1-3-2-1-1-11-4">
                <text:number>•</text:number>
                <text:p text:style-name="al">de redenen waarom u bezwaar maakt;</text:p>
              </text:list-item>
              <text:list-item text:style-override="id1-3-2-1-1-11-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06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6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6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8159 465474</meta:user-defined>
    <meta:user-defined meta:name="DC.title">Verleende vergunning, geven van circusvoorstellingen door Circus Barani, 21  tot en met  25 augustus 2019, evenemententerrein de Eng, Soest</meta:user-defined>
    <meta:user-defined meta:name="OVERHEID.PostcodeHuisnummer/OVERHEIDop.postcodeHuisnummer">3762AE 9</meta:user-defined>
    <meta:user-defined meta:name="OVERHEIDop.straatnaam">Beukenlaan</meta:user-defined>
    <meta:user-defined meta:name="OVERHEIDop.woonplaats">Soest</meta:user-defined>
    <meta:user-defined meta:name="DCTERMS.W3CDTF/DCTERMS.available">2019-05-29</meta:user-defined>
    <meta:user-defined meta:name="DCTERMS.W3CDTF/OVERHEIDop.jaargang">2019</meta:user-defined>
    <meta:user-defined meta:name="OVERHEIDop.publicationIssue">133068</meta:user-defined>
    <meta:user-defined meta:name="OVERHEIDop.GmbID/DC.identifier">gmb-2019-133068</meta:user-defined>
    <meta:user-defined meta:name="OVERHEIDop.versieInformatie"/>
  </office:meta>
</office:document-meta>
</file>