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jbenstraat 14, 5211 BT, ’s-Hertogenbosch, het verbouw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uijbenstraat 14, 5211 BT, ’s-Hertogenbosch, het verbouwen van een woning, bouwen, aanleggen, aanleggen gemeentelijke/provinciale verordening, WB00046905, 2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06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6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792 411206</meta:user-defined>
    <meta:user-defined meta:name="DC.title">Luijbenstraat 14, 5211 BT, ’s-Hertogenbosch, het verbouwen van een woning - omgevingsvergunning -</meta:user-defined>
    <meta:user-defined meta:name="OVERHEID.PostcodeHuisnummer/OVERHEIDop.postcodeHuisnummer">5211BT 14</meta:user-defined>
    <meta:user-defined meta:name="OVERHEIDop.straatnaam">Luijbenstraat</meta:user-defined>
    <meta:user-defined meta:name="OVERHEIDop.woonplaats">'s-Hertogenbosch</meta:user-defined>
    <meta:user-defined meta:name="DCTERMS.W3CDTF/DCTERMS.available">2019-05-31</meta:user-defined>
    <meta:user-defined meta:name="DCTERMS.W3CDTF/OVERHEIDop.jaargang">2019</meta:user-defined>
    <meta:user-defined meta:name="OVERHEIDop.publicationIssue">133065</meta:user-defined>
    <meta:user-defined meta:name="OVERHEIDop.GmbID/DC.identifier">gmb-2019-133065</meta:user-defined>
    <meta:user-defined meta:name="OVERHEIDop.versieInformatie"/>
  </office:meta>
</office:document-meta>
</file>