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nnepad 5, 5241 NC, Rosmalen, het kappen populier i.v.m. te groot gevaar voor omvallen op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iannepad 5, 5241 NC, Rosmalen, het kappen populier i.v.m. te groot gevaar voor omvallen op woonhuis, kappen, WB00044160, 2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06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6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6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840 414000</meta:user-defined>
    <meta:user-defined meta:name="DC.title">Mariannepad 5, 5241 NC, Rosmalen, het kappen populier i.v.m. te groot gevaar voor omvallen op woonhuis - omgevingsvergunning -</meta:user-defined>
    <meta:user-defined meta:name="OVERHEID.PostcodeHuisnummer/OVERHEIDop.postcodeHuisnummer">5241NC 5</meta:user-defined>
    <meta:user-defined meta:name="OVERHEIDop.straatnaam">Mariannepad</meta:user-defined>
    <meta:user-defined meta:name="OVERHEIDop.woonplaats">Rosmalen</meta:user-defined>
    <meta:user-defined meta:name="DCTERMS.W3CDTF/DCTERMS.available">2019-05-31</meta:user-defined>
    <meta:user-defined meta:name="DCTERMS.W3CDTF/OVERHEIDop.jaargang">2019</meta:user-defined>
    <meta:user-defined meta:name="OVERHEIDop.publicationIssue">133064</meta:user-defined>
    <meta:user-defined meta:name="OVERHEIDop.GmbID/DC.identifier">gmb-2019-133064</meta:user-defined>
    <meta:user-defined meta:name="OVERHEIDop.versieInformatie"/>
  </office:meta>
</office:document-meta>
</file>