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zonwering, Melkmarkt 56 en 58 (zaaknummer 7635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lkmarkt 56 en 58</text:span> – voor het plaatsen van een zonwering met schaararm aan de gevels, verzonden op 15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06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zonwering, Melkmarkt 56 en 58 (zaaknummer 7635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06</meta:user-defined>
    <meta:user-defined meta:name="OVERHEIDop.GmbID/DC.identifier">gmb-2019-13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E 56</meta:user-defined>
    <meta:user-defined meta:name="OVERHEIDop.woonplaats">Zwolle</meta:user-defined>
    <meta:user-defined meta:name="OVERHEIDop.straatnaam">Melk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17 503099</meta:user-defined>
    <meta:user-defined meta:name="OVERHEIDop.versieInformatie"/>
  </office:meta>
</office:document-meta>
</file>