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e huisvesten van seizoensarbeiders in tijdelijke units aan de Hogeweg 14 in Nieuwaal. Zaaknummer: 0214116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5-2019 een omgevingsvergunning voor het tijdelijke huisvesten van seizoensarbeiders in tijdelijke units op het adres Hogeweg 14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05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012</meta:user-defined>
    <dc:language>nl</dc:language>
    <meta:user-defined meta:name="OVERHEID.EPSG28992/DC.spatial">140239 423533</meta:user-defined>
    <meta:user-defined meta:name="DC.title">Burgemeester en wethouders van Zaltbommel – Verleende omgevingsvergunning voor het tijdelijke huisvesten van seizoensarbeiders in tijdelijke units aan de Hogeweg 14 in Nieuwaal. Zaaknummer: 0214116012.</meta:user-defined>
    <meta:user-defined meta:name="OVERHEID.PostcodeHuisnummer/OVERHEIDop.postcodeHuisnummer">5313BA 14</meta:user-defined>
    <meta:user-defined meta:name="OVERHEIDop.straatnaam">Hogeweg</meta:user-defined>
    <meta:user-defined meta:name="OVERHEIDop.woonplaats">Nieuwaa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57</meta:user-defined>
    <meta:user-defined meta:name="OVERHEIDop.GmbID/DC.identifier">gmb-2019-133057</meta:user-defined>
    <meta:user-defined meta:name="OVERHEIDop.versieInformatie"/>
  </office:meta>
</office:document-meta>
</file>