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20*"/>
    </style:style>
  </office:automatic-styles>
  <office:body>
    <office:text>
      <text:p text:style-name="new_page_staatscourant"/>
      <text:p text:style-name="single-kop-titel">Haarlem, bekendmaking wet Milieubeheer meldingen Activiteitenbesluit te Haarl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college van burgemeester en wethouders van gemeente Haarlem bekend dat de volgende bedrijven een melding Activiteitenbesluit van het oprichten of veranderen van de inrichting hebben gedaan ter uitvoering van artikel 8.41, vierde lid, van de Wet milieubeheer:</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Waarderpolder Brouwerij, Emrikweg 21 </text:p>
                    <text:p text:style-name="table_al">Bar City B.V., A. Hofmanweg 1A </text:p>
                    <text:p text:style-name="table_al">Grillroom AGORA, Marsmanplein 51  </text:p>
                    <text:p text:style-name="table_al">Crown Business Center Haarlem I BV, A. Hofmannweg 5A </text:p>
                    <text:p text:style-name="table_al">SRO Kennemerland B.V., Sportweg 8 </text:p>
                    <text:p text:style-name="table_al">Royal Ribs, Amsterdamsevaart 262</text:p>
                    <text:p text:style-name="table_al">Garage Miro, ir. Lelyweg 10  </text:p>
                    <text:p text:style-name="table_al">Boardrepair, Oudeweg 91 F10 </text:p>
                    <text:p text:style-name="table_al">Cool Kid Customs, Oudeweg 91-95 </text:p>
                    <text:p text:style-name="table_al">SRO Kennemerland BV Zeedistelweg 2 </text:p>
                    <text:p text:style-name="table_al">Basic Italian, Gedempte Oude Gracht 71 </text:p>
                    <text:p text:style-name="table_al">M.J.D. Hoogkamer Schilderwerken, ir. Lelyweg 10 </text:p>
                    <text:p text:style-name="table_al">Waarderpolder Brouwhuis BV, Emrikweg 15-21</text:p>
                    <text:p text:style-name="table_al">LP Presentatie Specialisten B.V., Jan Pieter Zondervanweg 5 </text:p>
                    <text:p text:style-name="table_al">Merck Sharp &amp; Dohme (Enterprises) B.V., Waarderweg 39 </text:p>
                    <text:p text:style-name="table_al">Atom-Retail, Küppersweg 61  </text:p>
                  </table:table-cell>
                </table:table-row>
              </table:table>
              <text:p text:style-name="table_bottom"/>
            </text:section>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05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5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5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755 490091</meta:user-defined>
    <meta:user-defined meta:name="OVERHEID.EPSG28992/DC.spatial">105466 488831</meta:user-defined>
    <meta:user-defined meta:name="OVERHEID.EPSG28992/DC.spatial">105613 489727</meta:user-defined>
    <meta:user-defined meta:name="DC.title">Haarlem, bekendmaking wet Milieubeheer meldingen Activiteitenbesluit te Haarlem,</meta:user-defined>
    <meta:user-defined meta:name="OVERHEID.PostcodeHuisnummer/OVERHEIDop.postcodeHuisnummer">2031BT</meta:user-defined>
    <meta:user-defined meta:name="OVERHEID.PostcodeHuisnummer/OVERHEIDop.postcodeHuisnummer">2031CC</meta:user-defined>
    <meta:user-defined meta:name="OVERHEID.PostcodeHuisnummer/OVERHEIDop.postcodeHuisnummer">2031</meta:user-defined>
    <meta:user-defined meta:name="OVERHEIDop.straatnaam">Emrikweg</meta:user-defined>
    <meta:user-defined meta:name="OVERHEIDop.straatnaam">Oudeweg</meta:user-defined>
    <meta:user-defined meta:name="OVERHEIDop.straatnaam">Waarderweg</meta:user-defined>
    <meta:user-defined meta:name="OVERHEIDop.woonplaats">Haarlem</meta:user-defined>
    <meta:user-defined meta:name="OVERHEIDop.woonplaats">Haarlem</meta:user-defined>
    <meta:user-defined meta:name="OVERHEIDop.woonplaats">Haarlem</meta:user-defined>
    <meta:user-defined meta:name="DCTERMS.W3CDTF/DCTERMS.available">2019-06-05</meta:user-defined>
    <meta:user-defined meta:name="DCTERMS.W3CDTF/OVERHEIDop.jaargang">2019</meta:user-defined>
    <meta:user-defined meta:name="OVERHEIDop.publicationIssue">133056</meta:user-defined>
    <meta:user-defined meta:name="OVERHEIDop.GmbID/DC.identifier">gmb-2019-133056</meta:user-defined>
    <meta:user-defined meta:name="OVERHEIDop.versieInformatie"/>
  </office:meta>
</office:document-meta>
</file>