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laatsen van een container, 19 mei  tot 30 juni 2019, parkeerplaats ter hoogte van Pieter de Hooghlaan 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mei 2019 op grond van artikel 2:10, lid 1 van de Algemene Plaatselijke Verordening Soest vergunning hebben verleend om een container te plaatsen op de parkeerplaats ter hoogte van Pieter de Hooghlaan 1 in de periode van 19 mei 2019 tot 30 juni 2019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0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830 466117</meta:user-defined>
    <meta:user-defined meta:name="DC.title">Verleende vergunning, plaatsen van een container, 19 mei  tot 30 juni 2019, parkeerplaats ter hoogte van Pieter de Hooghlaan 1, Soest</meta:user-defined>
    <meta:user-defined meta:name="OVERHEID.PostcodeHuisnummer/OVERHEIDop.postcodeHuisnummer">3761AR 1</meta:user-defined>
    <meta:user-defined meta:name="OVERHEIDop.straatnaam">Pieter de Hooghlaan</meta:user-defined>
    <meta:user-defined meta:name="OVERHEIDop.woonplaats">So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54</meta:user-defined>
    <meta:user-defined meta:name="OVERHEIDop.GmbID/DC.identifier">gmb-2019-133054</meta:user-defined>
    <meta:user-defined meta:name="OVERHEIDop.versieInformatie"/>
  </office:meta>
</office:document-meta>
</file>