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Ondernemersvereniging St. Anne, houden van een Rembrandtmarkt , 3 augustus 2019 11.00 tot 17.00 uur, de Van Harenskerk, Sint 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-</text:number>
                <text:p text:style-name="al">Ondernemersvereniging St. Anne, p/a Van Harenstraat 37, 9076 BS Sint Annaparochie,</text:p>
              </text:list-item>
              <text:list-item text:style-override="id1-3-2-1-1-2-2">
                <text:number>-</text:number>
                <text:p text:style-name="al">Evenementvergunning voor het houden van een Rembrandtmarkt rondom de Van Harenskerk te Sint Annaparochie op 3 augustus 2019 van 11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153 587831</meta:user-defined>
    <meta:user-defined meta:name="DC.title">Verleende evenementvergunning, Ondernemersvereniging St. Anne, houden van een Rembrandtmarkt , 3 augustus 2019 11.00 tot 17.00 uur, de Van Harenskerk, Sint Annaparochie</meta:user-defined>
    <meta:user-defined meta:name="OVERHEID.PostcodeHuisnummer/OVERHEIDop.postcodeHuisnummer">9076BS</meta:user-defined>
    <meta:user-defined meta:name="OVERHEIDop.straatnaam">Van Harenstraat</meta:user-defined>
    <meta:user-defined meta:name="OVERHEIDop.woonplaats">Sint-Annaparochi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51</meta:user-defined>
    <meta:user-defined meta:name="OVERHEIDop.GmbID/DC.identifier">gmb-2019-133051</meta:user-defined>
    <meta:user-defined meta:name="OVERHEIDop.versieInformatie"/>
  </office:meta>
</office:document-meta>
</file>