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akkerij Hilvers, Broer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Bakkerij Hilvers</text:p>
            <text:p text:style-name="common-al">Locatie: Broerenstraat 23</text:p>
            <text:p text:style-name="common-al">Zaaknummer: 36467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794 443570</meta:user-defined>
    <meta:user-defined meta:name="DC.title">Gemeente Arnhem - Aanvraag terrasvergunning, Bakkerij Hilvers, Broerenstraat 23</meta:user-defined>
    <meta:user-defined meta:name="OVERHEID.PostcodeHuisnummer/OVERHEIDop.postcodeHuisnummer">6811EA 23</meta:user-defined>
    <meta:user-defined meta:name="OVERHEIDop.straatnaam">Broeren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49</meta:user-defined>
    <meta:user-defined meta:name="OVERHEIDop.GmbID/DC.identifier">gmb-2019-133049</meta:user-defined>
    <meta:user-defined meta:name="OVERHEIDop.versieInformatie"/>
  </office:meta>
</office:document-meta>
</file>