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Forteiland 10 te IJmuiden, het verbreden van de entree (oostzijde) van het Fort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Forteiland 10, het verbreden van de entree (oostzijde) van het Forteiland (22/05/2019) 1020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04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202-2019</meta:user-defined>
    <dc:language>nl</dc:language>
    <meta:user-defined meta:name="OVERHEID.EPSG28992/DC.spatial">99946 497878</meta:user-defined>
    <meta:user-defined meta:name="DC.title">Verlengen beslistermijn (ingediende aanvraag omgevingsvergunning): Forteiland 10 te IJmuiden, het verbreden van de entree (oostzijde) van het Forteiland</meta:user-defined>
    <meta:user-defined meta:name="OVERHEID.PostcodeHuisnummer/OVERHEIDop.postcodeHuisnummer">1976</meta:user-defined>
    <meta:user-defined meta:name="OVERHEIDop.straatnaam">Forteiland</meta:user-defined>
    <meta:user-defined meta:name="OVERHEIDop.woonplaats">IJmui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45</meta:user-defined>
    <meta:user-defined meta:name="OVERHEIDop.GmbID/DC.identifier">gmb-2019-133045</meta:user-defined>
    <meta:user-defined meta:name="OVERHEIDop.versieInformatie"/>
  </office:meta>
</office:document-meta>
</file>