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an een schutting aan De Vel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De Velst 2      </text:p>
                <text:p text:style-name="al">Omschrijving      : plaatsen van een schutting      </text:p>
                <text:p text:style-name="al">Zaaknummer     : ZO/2019/4424      </text:p>
                <text:p text:style-name="al">Bekendmakingsdatum: 22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04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24</meta:user-defined>
    <dc:language>nl</dc:language>
    <meta:user-defined meta:name="OVERHEID.EPSG28992/DC.spatial">107257 503105</meta:user-defined>
    <meta:user-defined meta:name="DC.title">Verleende omgevingsvergunning plaatsen van een schutting aan De Velst 2, te Heemskerk.</meta:user-defined>
    <meta:user-defined meta:name="OVERHEID.PostcodeHuisnummer/OVERHEIDop.postcodeHuisnummer">1963KL 2</meta:user-defined>
    <meta:user-defined meta:name="OVERHEIDop.straatnaam">De Velst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43</meta:user-defined>
    <meta:user-defined meta:name="OVERHEIDop.GmbID/DC.identifier">gmb-2019-133043</meta:user-defined>
    <meta:user-defined meta:name="OVERHEIDop.versieInformatie"/>
  </office:meta>
</office:document-meta>
</file>