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oekheenseweg 7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melding ontvangen voor activiteiten waarvoor geen vergunningplicht geldt op locatie Broekheenseweg 70 te Enschede. Het betreft het kappen van 1 esdoorn. De melding is geregistreerd onder zaaknummer V-2019-30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0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40 469948</meta:user-defined>
    <meta:user-defined meta:name="DC.title">Kennisgeving ontvangst melding kappen  Broekheenseweg 70 te Enschede</meta:user-defined>
    <meta:user-defined meta:name="OVERHEID.PostcodeHuisnummer/OVERHEIDop.postcodeHuisnummer">7534PC 70</meta:user-defined>
    <meta:user-defined meta:name="OVERHEIDop.straatnaam">Broekheenseweg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040</meta:user-defined>
    <meta:user-defined meta:name="OVERHEIDop.GmbID/DC.identifier">gmb-2019-133040</meta:user-defined>
    <meta:user-defined meta:name="OVERHEIDop.versieInformatie"/>
  </office:meta>
</office:document-meta>
</file>