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menggranulaat en het aanleggen van parkeerplaatsen met een haag  aan de Kasteellaan 10 in Nederhemert. Zaaknummer: 0214115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5-2019 een omgevingsvergunning voor het aanbrengen van menggranulaat en het aanleggen van parkeerplaatsen met een haag 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5490</meta:user-defined>
    <dc:language>nl</dc:language>
    <meta:user-defined meta:name="OVERHEID.EPSG28992/DC.spatial">138508 417811</meta:user-defined>
    <meta:user-defined meta:name="DC.title">Burgemeester en wethouders van Zaltbommel – Verleende omgevingsvergunning voor het aanbrengen van menggranulaat en het aanleggen van parkeerplaatsen met een haag  aan de Kasteellaan 10 in Nederhemert. Zaaknummer: 0214115490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35</meta:user-defined>
    <meta:user-defined meta:name="OVERHEIDop.GmbID/DC.identifier">gmb-2019-133035</meta:user-defined>
    <meta:user-defined meta:name="OVERHEIDop.versieInformatie"/>
  </office:meta>
</office:document-meta>
</file>