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tena maken bekend dat gelet op artikel 8.41 van de Wet milieubeheer bij hen de volgende melding Besluit mobiel breken bouw- en sloopafval is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de locatie Kerckelant 3 in Werkendam door Fa. Sando uit Breda. De puinbreker zal in werking zijn in de periode week 24-2019 tot en met week 36 van 2019, voor naar verwachting hoogstens 5 dag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0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1256 424875</meta:user-defined>
    <meta:user-defined meta:name="DC.title">Gemeente Altena - Wet milieubeheer</meta:user-defined>
    <meta:user-defined meta:name="OVERHEID.PostcodeHuisnummer/OVERHEIDop.postcodeHuisnummer">4251ES</meta:user-defined>
    <meta:user-defined meta:name="OVERHEIDop.straatnaam">Kerckelant</meta:user-defined>
    <meta:user-defined meta:name="OVERHEIDop.woonplaats">Werken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32</meta:user-defined>
    <meta:user-defined meta:name="OVERHEIDop.GmbID/DC.identifier">gmb-2019-133032</meta:user-defined>
    <meta:user-defined meta:name="OVERHEIDop.versieInformatie"/>
  </office:meta>
</office:document-meta>
</file>