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kozijn, Haakmos 30 (zaaknummer Z2019-00007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akmos 30</text:span> – voor het aanpassen van een kozijn aan de voorzijde van de woning, verzonden op 27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0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47 505948</meta:user-defined>
    <meta:user-defined meta:name="DC.title">Verleende omgevingsvergunning, aanpassen kozijn, Haakmos 30 (zaaknummer Z2019-00007236)</meta:user-defined>
    <meta:user-defined meta:name="OVERHEID.PostcodeHuisnummer/OVERHEIDop.postcodeHuisnummer">8043ME 30</meta:user-defined>
    <meta:user-defined meta:name="OVERHEIDop.straatnaam">Haakmos</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3031</meta:user-defined>
    <meta:user-defined meta:name="OVERHEIDop.GmbID/DC.identifier">gmb-2019-133031</meta:user-defined>
    <meta:user-defined meta:name="OVERHEIDop.versieInformatie"/>
  </office:meta>
</office:document-meta>
</file>