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plein 95, 5223 LS, ’s-Hertogenbosch, het plaatsen van een windscherm op een 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Hofplein 95, 5223 LS, ’s-Hertogenbosch, het plaatsen van een windscherm op een terras, bouwen, WB00046774, 2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2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2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2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50 410786</meta:user-defined>
    <meta:user-defined meta:name="DC.title">Hofplein 95, 5223 LS, ’s-Hertogenbosch, het plaatsen van een windscherm op een terras - omgevingsvergunning -</meta:user-defined>
    <meta:user-defined meta:name="OVERHEID.PostcodeHuisnummer/OVERHEIDop.postcodeHuisnummer">5223LS 95</meta:user-defined>
    <meta:user-defined meta:name="OVERHEIDop.straatnaam">Hofplein</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3025</meta:user-defined>
    <meta:user-defined meta:name="OVERHEIDop.GmbID/DC.identifier">gmb-2019-133025</meta:user-defined>
    <meta:user-defined meta:name="OVERHEIDop.versieInformatie"/>
  </office:meta>
</office:document-meta>
</file>