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straatfeest, 28 september 2019, 08:00  tot en met 20:00 uur, Van Lenneplaa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1 mei 2019 toestemming heeft gegeven voor het organiseren van een straatfeest op 28 september 2019 van 08:00 uur tot en met 20:00 uur aan de Van Lenneplaan te Soest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50110 464130</meta:user-defined>
    <meta:user-defined meta:name="DC.title">Verleende evenementenvergunning, organiseren van een straatfeest, 28 september 2019, 08:00  tot en met 20:00 uur, Van Lenneplaan, Soest</meta:user-defined>
    <meta:user-defined meta:name="OVERHEID.PostcodeHuisnummer/OVERHEIDop.postcodeHuisnummer">3768</meta:user-defined>
    <meta:user-defined meta:name="OVERHEIDop.straatnaam">Van Lenneplaan</meta:user-defined>
    <meta:user-defined meta:name="OVERHEIDop.woonplaats">So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21</meta:user-defined>
    <meta:user-defined meta:name="OVERHEIDop.GmbID/DC.identifier">gmb-2019-133021</meta:user-defined>
    <meta:user-defined meta:name="OVERHEIDop.versieInformatie"/>
  </office:meta>
</office:document-meta>
</file>