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sebaan 76 B, 5242 JN, Rosmalen, het verwijderen van een beuk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Graafsebaan 76 B, 5242 JN, Rosmalen, het verwijderen van een beuk, kappen, WB00047502, 21-05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3020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020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020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600 412935</meta:user-defined>
    <meta:user-defined meta:name="DC.title">Graafsebaan 76 B, 5242 JN, Rosmalen, het verwijderen van een beuk - omgevingsvergunning -</meta:user-defined>
    <meta:user-defined meta:name="OVERHEID.PostcodeHuisnummer/OVERHEIDop.postcodeHuisnummer">5242JN 76b</meta:user-defined>
    <meta:user-defined meta:name="OVERHEIDop.straatnaam">Graafsebaan</meta:user-defined>
    <meta:user-defined meta:name="OVERHEIDop.woonplaats">Rosmalen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3020</meta:user-defined>
    <meta:user-defined meta:name="OVERHEIDop.GmbID/DC.identifier">gmb-2019-133020</meta:user-defined>
    <meta:user-defined meta:name="OVERHEIDop.versieInformatie"/>
  </office:meta>
</office:document-meta>
</file>