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straat 42, 5213 CN, ’s-Hertogenbosch, het bouwen van een aan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sdoornstraat 42, 5213 CN, ’s-Hertogenbosch, het bouwen van een aanbouw, bouwen, WB00047507, 22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01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1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1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84 411595</meta:user-defined>
    <meta:user-defined meta:name="DC.title">Esdoornstraat 42, 5213 CN, ’s-Hertogenbosch, het bouwen van een aanbouw - omgevingsvergunning -</meta:user-defined>
    <meta:user-defined meta:name="OVERHEID.PostcodeHuisnummer/OVERHEIDop.postcodeHuisnummer">5213CN 42</meta:user-defined>
    <meta:user-defined meta:name="OVERHEIDop.straatnaam">Esdoornstraat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019</meta:user-defined>
    <meta:user-defined meta:name="OVERHEIDop.GmbID/DC.identifier">gmb-2019-133019</meta:user-defined>
    <meta:user-defined meta:name="OVERHEIDop.versieInformatie"/>
  </office:meta>
</office:document-meta>
</file>