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55, 5235 DD, ’s-Hertogenbosch, het vergroten van een zo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okeren 155, 5235 DD, ’s-Hertogenbosch, het vergroten van een zolder, bouwen, WB00046817, 0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3 415615</meta:user-defined>
    <meta:user-defined meta:name="DC.title">Lokeren 155, 5235 DD, ’s-Hertogenbosch, het vergroten van een zolder, omgevingsvergunning</meta:user-defined>
    <meta:user-defined meta:name="OVERHEID.PostcodeHuisnummer/OVERHEIDop.postcodeHuisnummer">5235DD 155</meta:user-defined>
    <meta:user-defined meta:name="OVERHEIDop.straatnaam">Lokere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18</meta:user-defined>
    <meta:user-defined meta:name="OVERHEIDop.GmbID/DC.identifier">gmb-2019-133018</meta:user-defined>
    <meta:user-defined meta:name="OVERHEIDop.versieInformatie"/>
  </office:meta>
</office:document-meta>
</file>