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 a, 5391 EE, Nuland, Incidentele ontheffing geluidsvoorschriften 24 augustus 2019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uyn en Daelseweg 16 a, 5391 EE, Nuland, Incidentele ontheffing geluidsvoorschriften 24 augustus 2019, WB0004748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1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1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954 415203</meta:user-defined>
    <meta:user-defined meta:name="DC.title">Duyn en Daelseweg 16 a, 5391 EE, Nuland, Incidentele ontheffing geluidsvoorschriften 24 augustus 2019 - APV Ontheffing</meta:user-defined>
    <meta:user-defined meta:name="OVERHEID.PostcodeHuisnummer/OVERHEIDop.postcodeHuisnummer">5391EE 16a</meta:user-defined>
    <meta:user-defined meta:name="OVERHEIDop.straatnaam">Duyn en Daelseweg</meta:user-defined>
    <meta:user-defined meta:name="OVERHEIDop.woonplaats">Nula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17</meta:user-defined>
    <meta:user-defined meta:name="OVERHEIDop.GmbID/DC.identifier">gmb-2019-133017</meta:user-defined>
    <meta:user-defined meta:name="OVERHEIDop.versieInformatie"/>
  </office:meta>
</office:document-meta>
</file>