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7, 5241 EB, Rosmalen, Incidentele ontheffing geluidsvoorschriften 3 tot en met 7 augustus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orpsstraat 77, 5241 EB, Rosmalen, Incidentele ontheffing geluidsvoorschriften 3 tot en met 7 augustus 2019, WB0004749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1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1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1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98 414021</meta:user-defined>
    <meta:user-defined meta:name="DC.title">Dorpsstraat 77, 5241 EB, Rosmalen, Incidentele ontheffing geluidsvoorschriften 3 tot en met 7 augustus 2019 - APV Ontheffing</meta:user-defined>
    <meta:user-defined meta:name="OVERHEID.PostcodeHuisnummer/OVERHEIDop.postcodeHuisnummer">5241EB 77</meta:user-defined>
    <meta:user-defined meta:name="OVERHEIDop.straatnaam">Dorpsstraat</meta:user-defined>
    <meta:user-defined meta:name="OVERHEIDop.woonplaats">Rosma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15</meta:user-defined>
    <meta:user-defined meta:name="OVERHEIDop.GmbID/DC.identifier">gmb-2019-133015</meta:user-defined>
    <meta:user-defined meta:name="OVERHEIDop.versieInformatie"/>
  </office:meta>
</office:document-meta>
</file>