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127-129, 5211 HA, 's-Hertogenbosch (voormalig Gerechtsgebouw), het vervangen van de later aangebrachte aluminium en stalen ramen aan de voorgevel voor houten ramen naar historisch mod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int Jorisstraat 127-129, 5211 HA, 's-Hertogenbosch (voormalig Gerechtsgebouw), het vervangen van de later aangebrachte aluminium en stalen ramen aan de voorgevel voor houten ramen naar historisch model, bouwen, rijksmonumenten, slopen BDSG, WB00047065, 2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01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1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1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06 410797</meta:user-defined>
    <meta:user-defined meta:name="DC.title">Sint Jorisstraat 127-129, 5211 HA, 's-Hertogenbosch (voormalig Gerechtsgebouw), het vervangen van de later aangebrachte aluminium en stalen ramen aan de voorgevel voor houten ramen naar historisch model, omgevingsvergunning</meta:user-defined>
    <meta:user-defined meta:name="OVERHEID.PostcodeHuisnummer/OVERHEIDop.postcodeHuisnummer">5211HA 121</meta:user-defined>
    <meta:user-defined meta:name="OVERHEIDop.straatnaam">Sint Jorisstraat</meta:user-defined>
    <meta:user-defined meta:name="OVERHEIDop.woonplaats">'s-Hertogenbosch</meta:user-defined>
    <meta:user-defined meta:name="DCTERMS.W3CDTF/DCTERMS.available">2019-05-31</meta:user-defined>
    <meta:user-defined meta:name="DCTERMS.W3CDTF/OVERHEIDop.jaargang">2019</meta:user-defined>
    <meta:user-defined meta:name="OVERHEIDop.publicationIssue">133014</meta:user-defined>
    <meta:user-defined meta:name="OVERHEIDop.GmbID/DC.identifier">gmb-2019-133014</meta:user-defined>
    <meta:user-defined meta:name="OVERHEIDop.versieInformatie"/>
  </office:meta>
</office:document-meta>
</file>