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weg 6, 5382 JK, Vinkel, veranderingsvergunning voor een varkenshouderij,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an Rijckevorselweg 6, 5382 JK, Vinkel, veranderingsvergunning voor een varkenshouderij, bouwen, aanleggen, strijd bestemmingsplan, handelingen in beschermd natuurgebied, milieu, WB00044679, 2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01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1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1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941 413759</meta:user-defined>
    <meta:user-defined meta:name="DC.title">Van Rijckevorselweg 6, 5382 JK, Vinkel, veranderingsvergunning voor een varkenshouderij, omgevingsvergunning</meta:user-defined>
    <meta:user-defined meta:name="OVERHEID.PostcodeHuisnummer/OVERHEIDop.postcodeHuisnummer">5382JK 6</meta:user-defined>
    <meta:user-defined meta:name="OVERHEIDop.straatnaam">Van Rijckevorselweg</meta:user-defined>
    <meta:user-defined meta:name="OVERHEIDop.woonplaats">Vinkel</meta:user-defined>
    <meta:user-defined meta:name="DCTERMS.W3CDTF/DCTERMS.available">2019-05-31</meta:user-defined>
    <meta:user-defined meta:name="DCTERMS.W3CDTF/OVERHEIDop.jaargang">2019</meta:user-defined>
    <meta:user-defined meta:name="OVERHEIDop.publicationIssue">133012</meta:user-defined>
    <meta:user-defined meta:name="OVERHEIDop.GmbID/DC.identifier">gmb-2019-133012</meta:user-defined>
    <meta:user-defined meta:name="OVERHEIDop.versieInformatie"/>
  </office:meta>
</office:document-meta>
</file>