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2 e.o. Vinkel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t/m 14 augustus 2019</text:p>
            <text:p text:style-name="common-al">Locatie: Dennenlaan 2 e.o. Vinkel</text:p>
            <text:p text:style-name="common-al">Activiteit: Kindervakantieweek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1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312 412892</meta:user-defined>
    <meta:user-defined meta:name="DC.title">Dennenlaan 2 e.o. Vinkel- Evenementen/activiteiten Kindervakantieweek</meta:user-defined>
    <meta:user-defined meta:name="OVERHEID.PostcodeHuisnummer/OVERHEIDop.postcodeHuisnummer">5382JV</meta:user-defined>
    <meta:user-defined meta:name="OVERHEIDop.straatnaam">Dennenlaan</meta:user-defined>
    <meta:user-defined meta:name="OVERHEIDop.woonplaats">Vink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10</meta:user-defined>
    <meta:user-defined meta:name="OVERHEIDop.GmbID/DC.identifier">gmb-2019-133010</meta:user-defined>
    <meta:user-defined meta:name="OVERHEIDop.versieInformatie"/>
  </office:meta>
</office:document-meta>
</file>