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d Does D Willeboissngl 10, 5211 CA, ’s-Hertogenbosch, interne verbouwing woonhui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Vd Does D Willeboissngl 10, 5211 CA, ’s-Hertogenbosch, interne verbouwing woonhuis, bouwen, rijksmonumenten, WB00047038, 24-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300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00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00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817 411171</meta:user-defined>
    <meta:user-defined meta:name="DC.title">Vd Does D Willeboissngl 10, 5211 CA, ’s-Hertogenbosch, interne verbouwing woonhuis, omgevingsvergunning</meta:user-defined>
    <meta:user-defined meta:name="OVERHEID.PostcodeHuisnummer/OVERHEIDop.postcodeHuisnummer">5211CA 10</meta:user-defined>
    <meta:user-defined meta:name="OVERHEIDop.straatnaam">Van der Does de Willeboissingel</meta:user-defined>
    <meta:user-defined meta:name="OVERHEIDop.woonplaats">'s-Hertogenbosch</meta:user-defined>
    <meta:user-defined meta:name="DCTERMS.W3CDTF/DCTERMS.available">2019-05-31</meta:user-defined>
    <meta:user-defined meta:name="DCTERMS.W3CDTF/OVERHEIDop.jaargang">2019</meta:user-defined>
    <meta:user-defined meta:name="OVERHEIDop.publicationIssue">133008</meta:user-defined>
    <meta:user-defined meta:name="OVERHEIDop.GmbID/DC.identifier">gmb-2019-133008</meta:user-defined>
    <meta:user-defined meta:name="OVERHEIDop.versieInformatie"/>
  </office:meta>
</office:document-meta>
</file>