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onkade 36, 5247 MP, Rosmalen, het bouwen van een sch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Zonkade 36, 5247 MP, Rosmalen, het bouwen van een schuur, bouwen, WB00046639, 2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0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0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0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94 416593</meta:user-defined>
    <meta:user-defined meta:name="DC.title">De Zonkade 36, 5247 MP, Rosmalen, het bouwen van een schuur - omgevingsvergunning -</meta:user-defined>
    <meta:user-defined meta:name="OVERHEID.PostcodeHuisnummer/OVERHEIDop.postcodeHuisnummer">5247MP 32</meta:user-defined>
    <meta:user-defined meta:name="OVERHEIDop.straatnaam">De Zonkade</meta:user-defined>
    <meta:user-defined meta:name="OVERHEIDop.woonplaats">Rosmalen</meta:user-defined>
    <meta:user-defined meta:name="DCTERMS.W3CDTF/DCTERMS.available">2019-05-31</meta:user-defined>
    <meta:user-defined meta:name="DCTERMS.W3CDTF/OVERHEIDop.jaargang">2019</meta:user-defined>
    <meta:user-defined meta:name="OVERHEIDop.publicationIssue">133007</meta:user-defined>
    <meta:user-defined meta:name="OVERHEIDop.GmbID/DC.identifier">gmb-2019-133007</meta:user-defined>
    <meta:user-defined meta:name="OVERHEIDop.versieInformatie"/>
  </office:meta>
</office:document-meta>
</file>