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et Poolman naast nr. 11</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een instemmingsbesluit kabels en leidingen : het aanleggen van een distributieleiding, op locatie Het Poolman naast nr. 11. De aanvraag is geregistreerd onder zaaknummer V-2019-307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00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0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175 471061</meta:user-defined>
    <meta:user-defined meta:name="DC.title">Kennisgeving ontvangst aanvraag instemmingsbesluit kabels en leidingen  Het Poolman naast nr. 11</meta:user-defined>
    <meta:user-defined meta:name="OVERHEID.PostcodeHuisnummer/OVERHEIDop.postcodeHuisnummer">7545MZ 30</meta:user-defined>
    <meta:user-defined meta:name="OVERHEIDop.straatnaam">Westerval</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3002</meta:user-defined>
    <meta:user-defined meta:name="OVERHEIDop.GmbID/DC.identifier">gmb-2019-133002</meta:user-defined>
    <meta:user-defined meta:name="OVERHEIDop.versieInformatie"/>
  </office:meta>
</office:document-meta>
</file>