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nenakker 1, 5391 GE, Nuland, het bouwen van een overkapping en uitbreiden keu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ronenakker 1, 5391 GE, Nuland, het bouwen van een overkapping en uitbreiden keuken, bouwen, strijd bestemmingsplan, WB00047248, 2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279 415022</meta:user-defined>
    <meta:user-defined meta:name="DC.title">Cronenakker 1, 5391 GE, Nuland, het bouwen van een overkapping en uitbreiden keuken - omgevingsvergunning -</meta:user-defined>
    <meta:user-defined meta:name="OVERHEID.PostcodeHuisnummer/OVERHEIDop.postcodeHuisnummer">5391GE 1</meta:user-defined>
    <meta:user-defined meta:name="OVERHEIDop.straatnaam">Cronenakker</meta:user-defined>
    <meta:user-defined meta:name="OVERHEIDop.woonplaats">Nuland</meta:user-defined>
    <meta:user-defined meta:name="DCTERMS.W3CDTF/DCTERMS.available">2019-05-31</meta:user-defined>
    <meta:user-defined meta:name="DCTERMS.W3CDTF/OVERHEIDop.jaargang">2019</meta:user-defined>
    <meta:user-defined meta:name="OVERHEIDop.publicationIssue">133001</meta:user-defined>
    <meta:user-defined meta:name="OVERHEIDop.GmbID/DC.identifier">gmb-2019-133001</meta:user-defined>
    <meta:user-defined meta:name="OVERHEIDop.versieInformatie"/>
  </office:meta>
</office:document-meta>
</file>