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ctiviteit openbare weg voor het houden van de middagvierdaagse 55+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besloten op grond van artikel 2:25, lid 1, van de Algemene plaatselijke verordening, vergunning te verlenen voor het houden van de middagvierdaagse 55+ in de periode van 2 t/m 5 juli 2019. De wandeltochten vinden plaats tussen 13.00 en 16.30 uur.</text:p>
            <text:p text:style-name="common-al">Deze vergunning is 22 mei 2019 bekendgemaakt. </text:p>
            <text:p text:style-name="common-al">Tegen dit besluit kunnen belanghebbenden bezwaar maken volgens onderstaande procedure. </text:p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          uw naam, adres en telefoonnummer</text:p>
            <text:p text:style-name="common-al">-           de datum waarop u het bezwaarschrift schrijft</text:p>
            <text:p text:style-name="common-al">-           een omschrijving van het besluit waartegen u bezwaar wilt maken (of u stuurt een kopie van het besluit mee)</text:p>
            <text:p text:style-name="common-al">-           de redenen waarom u bezwaar maakt</text:p>
            <text:p text:style-name="common-al">-           uw handtekening.</text:p>
            <text:p text:style-name="common-al"/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en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00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89103</meta:user-defined>
    <dc:language>nl</dc:language>
    <meta:user-defined meta:name="OVERHEID.EPSG28992/DC.spatial">106341 502780</meta:user-defined>
    <meta:user-defined meta:name="DC.title">Verleende vergunning activiteit openbare weg voor het houden van de middagvierdaagse 55+ te Heemskerk.</meta:user-defined>
    <meta:user-defined meta:name="OVERHEID.PostcodeHuisnummer/OVERHEIDop.postcodeHuisnummer">1961JD 18</meta:user-defined>
    <meta:user-defined meta:name="OVERHEIDop.straatnaam">Kerkweg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00</meta:user-defined>
    <meta:user-defined meta:name="OVERHEIDop.GmbID/DC.identifier">gmb-2019-133000</meta:user-defined>
    <meta:user-defined meta:name="OVERHEIDop.versieInformatie"/>
  </office:meta>
</office:document-meta>
</file>