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5 te Horst, aangevraagde omgevingsvergunning 15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een woonboerd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0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45 te Horst, aangevraagde omgevingsvergunning 15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3300</meta:user-defined>
    <meta:user-defined meta:name="OVERHEIDop.GmbID/DC.identifier">gmb-2019-13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N 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46 385211</meta:user-defined>
    <meta:user-defined meta:name="OVERHEIDop.versieInformatie"/>
  </office:meta>
</office:document-meta>
</file>